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bullet text:level="1" text:style-name="WW_CharLFO34LVL1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0LVL2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line-height="0.25in"/>
      <style:text-properties style:font-name-asian="標楷體" style:font-weight-complex="bold" fo:color="#000000"/>
    </style:style>
    <style:style style:name="P6" style:parent-style-name="內文" style:family="paragraph">
      <style:paragraph-properties fo:margin-top="0.125in" fo:margin-bottom="0.125in" fo:margin-left="0.3347in" fo:text-indent="-0.3347in">
        <style:tab-stops>
          <style:tab-stop style:type="left" style:position="-0.0013in"/>
          <style:tab-stop style:type="left" style:position="0.7902in"/>
        </style:tab-stops>
      </style:paragraph-properties>
      <style:text-properties style:font-name-asian="標楷體" fo:color="#000000"/>
    </style:style>
    <style:style style:name="P7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8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9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margin-top="0.125in" fo:margin-bottom="0.125in" fo:margin-left="0.6666in" fo:text-indent="-0.3333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margin-top="0.125in" fo:margin-bottom="0.125in" fo:margin-left="0.6666in" fo:text-indent="-0.3333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top="0.125in" fo:margin-bottom="0.125in" fo:margin-left="0.6666in" fo:text-indent="-0.3333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text-align="justify" fo:margin-top="0.125in" fo:margin-bottom="0.125in" fo:margin-left="0.6666in" fo:text-indent="-0.3333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全民資訊素養推廣計畫</text:p>
      <text:p text:style-name="P4">【眼睛守護戰士】延伸學習文章</text:p>
      <text:p text:style-name="P5"/>
      <text:list text:style-name="LFO1" text:continue-numbering="true">
        <text:list-item>
          <text:p text:style-name="P6">教學對象：國小三~四年級學生</text:p>
        </text:list-item>
      </text:list>
      <text:list text:style-name="LFO2" text:continue-numbering="true">
        <text:list-item>
          <text:p text:style-name="P7">主題：數位康健</text:p>
        </text:list-item>
        <text:list-item>
          <text:p text:style-name="P8">內容：<text:s/></text:p>
        </text:list-item>
      </text:list>
      <text:p text:style-name="P9">每個人對於手機、電腦、平板等電子產品的依賴程度日益加深，許多人因為長時間使用電子設備，對健康帶來不良影響。最主要的幾種3C產品使用傷害為：姿勢不良造成的痠痛、缺乏休息的傷害、手機輻射傷害等等。其中，姿勢不良所產生的操作傷害，多半導致手腕痠痛；而缺乏休息與手機輻射，往往導致眼睛疲勞，甚至視力下降。</text:p>
      <text:p text:style-name="P10">為了防治電子設備帶來的傷害，請同學特別注意以下幾點：</text:p>
      <text:p text:style-name="P11">1.<text:s/>使用電子設備的過程中要有充足的休息，避免長時間維持相同姿勢，以防造成肌肉痠痛。視力保健方面，建議每使用電子設備30分鐘，應閉目或注視遠方10分鐘，給眼睛休息的機會。</text:p>
      <text:p text:style-name="P12">2.<text:s/>使用電腦的時候保持正確的姿勢，如膝蓋彎曲、將鍵盤滑鼠置於同一高度等等。</text:p>
      <text:p text:style-name="P13">3. 使用電腦時，與螢幕之間的距離應保持75公分以上。</text:p>
      <text:p text:style-name="P14">4. 在平常使用電子設備時就養成良好使用習慣，以免長期使用而造成上述傷害。</text:p>
      <text:p text:style-name="P15"><text:span text:style-name="T16">如果能將</text:span><text:span text:style-name="T17">使用電子設備的</text:span><text:span text:style-name="T18">傷害減到最低，就能快樂又健康地上網</text:span><text:span text:style-name="T19">囉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provider-link" style:display-name="provider-link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color="#000000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font-name="Wingdings" fo:color="#000000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標楷體" style:font-name-asian="標楷體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2" style:family="text">
      <style:text-properties style:font-name="標楷體" style:font-name-asian="標楷體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bullet text:level="1" text:style-name="WW_CharLFO34LVL1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0LVL2" text:bullet-char="－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eiChuan</meta:initial-creator>
    <dc:creator>陳品秀</dc:creator>
    <meta:creation-date>2023-09-07T11:19:00Z</meta:creation-date>
    <dc:date>2023-09-07T11:19:00Z</dc:date>
    <meta:print-date>2017-04-24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