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0LVL2" text:bullet-char="－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4">
      <text:list-level-style-bullet text:level="1" text:style-name="WW_CharLFO34LVL1" text:bullet-char="－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0LVL2" text:bullet-char="－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end" fo:line-height="0.25in"/>
      <style:text-properties style:font-name-asian="標楷體" style:font-weight-complex="bold" fo:color="#000000"/>
    </style:style>
    <style:style style:name="P6" style:parent-style-name="內文" style:family="paragraph">
      <style:paragraph-properties fo:margin-top="0.125in" fo:margin-bottom="0.125in" fo:margin-left="0.3347in" fo:text-indent="-0.3347in">
        <style:tab-stops>
          <style:tab-stop style:type="left" style:position="-0.0013in"/>
          <style:tab-stop style:type="left" style:position="0.7902in"/>
        </style:tab-stops>
      </style:paragraph-properties>
      <style:text-properties style:font-name-asian="標楷體" fo:color="#000000"/>
    </style:style>
    <style:style style:name="P7" style:parent-style-name="內文" style:family="paragraph">
      <style:paragraph-properties fo:text-align="justify" fo:margin-top="0.125in" fo:margin-bottom="0.125in">
        <style:tab-stops>
          <style:tab-stop style:type="left" style:position="0in"/>
          <style:tab-stop style:type="left" style:position="0.7916in"/>
        </style:tab-stops>
      </style:paragraph-properties>
      <style:text-properties style:font-name-asian="標楷體" fo:color="#000000"/>
    </style:style>
    <style:style style:name="P8" style:parent-style-name="內文" style:family="paragraph">
      <style:paragraph-properties fo:text-align="justify" fo:margin-top="0.125in" fo:margin-bottom="0.125in">
        <style:tab-stops>
          <style:tab-stop style:type="left" style:position="0in"/>
          <style:tab-stop style:type="left" style:position="0.7916in"/>
        </style:tab-stops>
      </style:paragraph-properties>
      <style:text-properties style:font-name-asian="標楷體" fo:color="#000000"/>
    </style:style>
    <style:style style:name="P9" style:parent-style-name="內文" style:family="paragraph">
      <style:paragraph-properties fo:text-align="justify" fo:margin-top="0.125in" fo:margin-bottom="0.125in" fo:text-indent="0.3333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10" style:parent-style-name="清單段落" style:family="paragraph">
      <style:paragraph-properties fo:text-align="justify" fo:margin-top="0.125in" fo:margin-bottom="0.125in" fo:margin-left="0.6666in">
        <style:tab-stops>
          <style:tab-stop style:type="left" style:position="0.4583in"/>
        </style:tab-stops>
      </style:paragraph-properties>
      <style:text-properties style:font-name="標楷體" style:font-name-asian="標楷體"/>
    </style:style>
    <style:style style:name="P11" style:parent-style-name="清單段落" style:family="paragraph">
      <style:paragraph-properties fo:text-align="justify" fo:margin-top="0.125in" fo:margin-bottom="0.125in" fo:margin-left="0.6666in">
        <style:tab-stops>
          <style:tab-stop style:type="left" style:position="0.4583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fo:margin-top="0.125in" fo:margin-bottom="0.125in" fo:text-indent="0.3333in">
        <style:tab-stops>
          <style:tab-stop style:type="left" style:position="1.125in"/>
        </style:tab-stops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全民資訊素養推廣計畫</text:p>
      <text:p text:style-name="P4">【別讓手遊控制你的生活】延伸學習文章</text:p>
      <text:p text:style-name="P5"/>
      <text:list text:style-name="LFO1" text:continue-numbering="true">
        <text:list-item>
          <text:p text:style-name="P6">教學對象：國小三~四年級學生</text:p>
        </text:list-item>
      </text:list>
      <text:list text:style-name="LFO2" text:continue-numbering="true">
        <text:list-item>
          <text:p text:style-name="P7">主題：網路遊戲</text:p>
        </text:list-item>
        <text:list-item>
          <text:p text:style-name="P8">內容：<text:s/></text:p>
        </text:list-item>
      </text:list>
      <text:p text:style-name="P9">網路上有各式各樣的遊戲，許多學生利用空閒時間玩網路遊戲放鬆心情。然而，專家學者對於網路遊戲影響青少年所抱持的態度，大致可分為意見相反的兩種說法：</text:p>
      <text:list text:style-name="LFO48" text:continue-numbering="true">
        <text:list-item>
          <text:p text:style-name="P10">較悲觀的學者認為，網路遊戲對於青少年會產生負面影響，例如不懂得自我節制沉迷網路遊戲，或長期注視螢幕、保持同一姿勢……而對健康產生影響，甚至引發關節發炎、乾眼症等疾病。此外，沉迷電玩還可能會排擠其他的日常活動，進而影響青少年的人際關係與課業表現，尤其現今網路遊戲充斥著暴力情節與對性別的刻板印象，更容易讓正值模仿期的青少年，產生不良影響，而這樣的看法，事實上，也是目前社會中較為主流的意見。</text:p>
        </text:list-item>
        <text:list-item>
          <text:p text:style-name="P11">另外一派學者則抱持比較樂觀的態度，認為網路遊戲由於不受現實環境的限制，提供了一個發揮想像力與抒發情緒的管道，同時還可以訓練大腦與身體(眼手腦)的協調能力，對兒童智力的發展或許有幫助。況且玩多人連線遊戲時，倚賴玩家之間的互動，因此也有人認為，這是促進社會化與社會參與的有利管道。</text:p>
        </text:list-item>
      </text:list>
      <text:p text:style-name="P12"><text:span text:style-name="T13">針對以上兩種說法，我們</text:span><text:span text:style-name="T14">可以採取比較中立的態度</text:span><text:span text:style-name="T15">。</text:span><text:span text:style-name="T16">網路</text:span><text:span text:style-name="T17">遊戲確實可以提供玩家</text:span><text:span text:style-name="T18">娛樂與</text:span><text:span text:style-name="T19">成就感，</text:span><text:span text:style-name="T20">但如果</text:span><text:span text:style-name="T21">過度沉迷</text:span><text:span text:style-name="T22">，則</text:span><text:span text:style-name="T23">會打亂日常作息，甚至對身體健康以及人際交往等方面，都會帶來負面影響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provider-link" style:display-name="provider-link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 fo:color="#000000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2LVL1" style:family="text">
      <style:text-properties style:font-name="Wingdings" fo:color="#000000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2" style:family="text">
      <style:text-properties style:font-name="標楷體" style:font-name-asian="標楷體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標楷體" style:font-name-asian="標楷體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complex="Times New Roman"/>
    </style:style>
    <style:style style:name="WW_CharLFO36LVL1" style:family="text">
      <style:text-properties style:font-name="Times New Roman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40LVL2" style:family="text">
      <style:text-properties style:font-name="標楷體" style:font-name-asian="標楷體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style style:name="WW_CharLFO43LVL1" style:family="text">
      <style:text-properties style:font-name="Times New Roman" style:font-name-complex="Times New Roman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0LVL2" text:bullet-char="－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4">
      <text:list-level-style-bullet text:level="1" text:style-name="WW_CharLFO34LVL1" text:bullet-char="－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0LVL2" text:bullet-char="－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23-09-07T11:18:00Z</meta:creation-date>
    <dc:date>2023-09-07T11:18:00Z</dc:date>
    <meta:template xlink:href="Normal" xlink:type="simple"/>
    <meta:editing-cycles>1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