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你到底是誰？】延伸學習文章</text:p>
      <text:p text:style-name="P5"/>
      <text:list text:style-name="LFO1" text:continue-numbering="true">
        <text:list-item>
          <text:p text:style-name="P6">教學對象：國小五~六年級學生</text:p>
        </text:list-item>
      </text:list>
      <text:list text:style-name="LFO2" text:continue-numbering="true">
        <text:list-item>
          <text:p text:style-name="P7">主題：網路交友</text:p>
        </text:list-item>
        <text:list-item>
          <text:p text:style-name="P8">內容：<text:s/></text:p>
        </text:list-item>
      </text:list>
      <text:p text:style-name="P9">由於網際網路的互動性、匿名性等特性，讓交友變得更便利也更快速。相對地，在我們享受其便利性的同時，也必須瞭解網路交友的特性及注意事項，才能安全地在網路世界中溝通互動。</text:p>
      <text:p text:style-name="P10">網路交友前，有以下幾點注意事項，這裡提供同學一個口訣－STOP（資料來源：教育部eliteracy中小學資訊素養與認知網）：</text:p>
      <text:list text:style-name="LFO3" text:continue-numbering="true">
        <text:list-item>
          <text:p text:style-name="P11">S（Secret，祕密）：不要在網路上留下姓名、電話、地址等可能洩露個人身分的資料。</text:p>
        </text:list-item>
        <text:list-item>
          <text:p text:style-name="P12">T（Tell，告知）：告知家長知道自己在網路上交朋友的事實。</text:p>
        </text:list-item>
        <text:list-item>
          <text:p text:style-name="P13">O（Open，公開）：交友要公開，向家長坦承自己結交網友的事。</text:p>
        </text:list-item>
        <text:list-item>
          <text:p text:style-name="P14">P（Person，對象）：在網路上，與網友互動的過程中，應觀察對方的言談、態度等，如果網友要求你提供私密的資訊，或是出現一些不尋常的行為，就應該提高警覺。</text:p>
        </text:list-item>
      </text:list>
      <text:p text:style-name="P15"><text:span text:style-name="T16">提醒每位同學</text:span><text:span text:style-name="T17">注意和網友互動時的安全、避免金錢上的往來或是透露太多詳細的個人資料，保持誠信的態度</text:span><text:span text:style-name="T18">，</text:span><text:span text:style-name="T19">同時保有適當的警戒心，</text:span><text:span text:style-name="T20">並讓家長知道自己網路交友的相關事實，希望每位同學</text:span><text:span text:style-name="T21">在透過網路結交朋友時，都能夠擁有安全且美好的經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eiChuan</meta:initial-creator>
    <dc:creator>陳品秀</dc:creator>
    <meta:creation-date>2023-09-07T11:23:00Z</meta:creation-date>
    <dc:date>2023-09-07T11:23:00Z</dc:date>
    <meta:print-date>2023-09-07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