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9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" style:parent-style-name="清單段落" style:family="paragraph">
      <style:paragraph-properties fo:text-align="justify" fo:margin-top="0.125in" fo:margin-bottom="0.125in" fo:margin-left="0.6666in" fo:text-indent="-0.3333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margin-top="0.125in" fo:margin-bottom="0.125in" fo:margin-left="0.6666in" fo:text-indent="-0.3333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top="0.125in" fo:margin-bottom="0.125in" fo:margin-left="0.6666in" fo:text-indent="-0.3333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捏捏臉頰】延伸學習文章</text:p>
      <text:p text:style-name="P5"/>
      <text:list text:style-name="LFO1" text:continue-numbering="true">
        <text:list-item>
          <text:p text:style-name="P6">教學對象：國小五~六年級學生</text:p>
        </text:list-item>
      </text:list>
      <text:list text:style-name="LFO2" text:continue-numbering="true">
        <text:list-item>
          <text:p text:style-name="P7">主題：網路識讀</text:p>
        </text:list-item>
        <text:list-item>
          <text:p text:style-name="P8">內容：</text:p>
        </text:list-item>
      </text:list>
      <text:p text:style-name="P9">網路上的謠言不僅即時快速且大量傳遞，也因為不限於文字，而可以用圖像、影片等多媒體加以傳播，使得網路謠言比起傳統謠言有更完整的訊息說明，也造成假訊息的散播情形愈加嚴重，因此在瀏覽網頁、使用社群媒體或觀看新聞時，應具備網路識讀的能力，思辨每則訊息的真實性與可信度。</text:p>
      <text:p text:style-name="P10">以下幾種策略，可以避免受到假訊息的損害：</text:p>
      <text:p text:style-name="P11">1.<text:s/>利用具有公信力的網站，或是透過學校、圖書館的連結蒐集資料，而不以搜尋引擎作為主要資訊來源。</text:p>
      <text:p text:style-name="P12">2. 上謠言查證網站，如「MyGoPen」、「台灣事實查核中心」等，該些網站除了有專人負責進行網路謠言蒐集與查證外，其他網路使用者亦可提供自身所聽聞之網路謠言要求查證，或提供可驗證謠言真偽之線索。</text:p>
      <text:p text:style-name="P13">3.<text:s/>養成思辨的好習慣。在接受到某資訊時，避免一味的相信與接受，或直接轉傳給親朋好友，而是多方查證真偽，並培養獨立思考的能力。</text:p>
      <text:p text:style-name="P14"><text:span text:style-name="T15">作為</text:span><text:span text:style-name="T16">網路使用者</text:span><text:span text:style-name="T17">，</text:span><text:span text:style-name="T18">應擔負</text:span><text:span text:style-name="T19">「不製造、不散播、不轉寄」假訊息的責任，可以說是</text:span><text:span text:style-name="T20">「網路謠言，人人有責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9-07T11:24:00Z</meta:creation-date>
    <dc:date>2023-09-07T11:24:00Z</dc:date>
    <meta:template xlink:href="Normal" xlink:type="simple"/>
    <meta:editing-cycles>1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