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-asian="標楷體" style:font-weight-complex="bold" fo:color="#000000"/>
    </style:style>
    <style:style style:name="P6" style:parent-style-name="內文" style:family="paragraph">
      <style:paragraph-properties fo:margin-top="0.125in" fo:margin-bottom="0.125in" fo:margin-left="0.3347in" fo:text-indent="-0.3347in">
        <style:tab-stops>
          <style:tab-stop style:type="left" style:position="-0.0013in"/>
          <style:tab-stop style:type="left" style:position="0.7902in"/>
        </style:tab-stops>
      </style:paragraph-properties>
      <style:text-properties style:font-name-asian="標楷體" fo:color="#000000"/>
    </style:style>
    <style:style style:name="P7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8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9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民資訊素養推廣計畫</text:p>
      <text:p text:style-name="P4">【我中獎了】延伸學習文章</text:p>
      <text:p text:style-name="P5"/>
      <text:list text:style-name="LFO1" text:continue-numbering="true">
        <text:list-item>
          <text:p text:style-name="P6">教學對象：國中七~九年級學生</text:p>
        </text:list-item>
      </text:list>
      <text:list text:style-name="LFO2" text:continue-numbering="true">
        <text:list-item>
          <text:p text:style-name="P7">主題：網路安全</text:p>
        </text:list-item>
        <text:list-item>
          <text:p text:style-name="P8">內容：</text:p>
        </text:list-item>
      </text:list>
      <text:p text:style-name="P9">隨著網路的普及，電腦犯罪的手法日漸翻新，也逐漸普遍且複雜化，使網路安全受到越來越多威脅。網路安全顧及的是使資訊資產不受到有意或無意地洩漏、破壞、假造，以及未經授權的獲取、使用、修改，因此培養良好的使用習慣是很重要的，以下列舉安全的使用習慣：</text:p>
      <text:list text:style-name="LFO10">
        <text:list-item text:start-value="1">
          <text:p text:style-name="P10">使用複雜度高且不容易猜測的密碼。</text:p>
        </text:list-item>
      </text:list>
      <text:list text:style-name="LFO10" text:continue-numbering="true">
        <text:list-item>
          <text:p text:style-name="P11">不要隨便安裝或執行來路不明的程式。</text:p>
        </text:list-item>
      </text:list>
      <text:list text:style-name="LFO10" text:continue-numbering="true">
        <text:list-item>
          <text:p text:style-name="P12">過濾不明來源的郵件。</text:p>
        </text:list-item>
      </text:list>
      <text:list text:style-name="LFO10" text:continue-numbering="true">
        <text:list-item>
          <text:p text:style-name="P13">關閉瀏覽器的任意開啟視窗程式，避免受到惡意程式攻擊。</text:p>
        </text:list-item>
      </text:list>
      <text:list text:style-name="LFO10" text:continue-numbering="true">
        <text:list-item>
          <text:p text:style-name="P14">訂定嚴謹的存取規定，如使用者憑證。</text:p>
        </text:list-item>
      </text:list>
      <text:list text:style-name="LFO10" text:continue-numbering="true">
        <text:list-item>
          <text:p text:style-name="P15">備份三二一原則：資料至少存有3份備份，使用2種以上不同的儲存形式，至少1份存放異地。</text:p>
        </text:list-item>
      </text:list>
      <text:list text:style-name="LFO10" text:continue-numbering="true">
        <text:list-item>
          <text:p text:style-name="P16">不任意點擊陌生連結。</text:p>
        </text:list-item>
      </text:list>
      <text:p text:style-name="P17">近年來，手機可隨時隨地上網，帶來許多新的生活樂趣與便利性，但也增加了使用者個資被侵害的風險。風險的來源有二：一是手機在陌生的地方使用別人的線路上網，可能導致通訊內容被竊聽，第二個原因是使用了惡意的app卻不瞭解其風險，也可能導致個資外洩，所以必須注意使用手機上網的風險和防範觀念，以下舉出使用手機上網應遵循的行為準則：</text:p>
      <text:list text:style-name="LFO13" text:continue-numbering="true">
        <text:list-item>
          <text:p text:style-name="P18">不要使用不明提供者的WIFI熱點。</text:p>
        </text:list-item>
        <text:list-item>
          <text:p text:style-name="P19">如果非得要使用不明提供者的WIFI熱點，務必不要做任何登入動作，也不要在聊天內容提及你的個人資料。</text:p>
        </text:list-item>
        <text:list-item>
          <text:p text:style-name="P20">智慧型手機下載app之前，務必檢查一下該app要求的權限是否與該app的功能相關。</text:p>
        </text:list-item>
        <text:list-item>
          <text:p text:style-name="P21">務必先閱讀該app的下載次數以及評分與評論，確定已經有上萬人使用過該app而沒有提出受害控訴以後，才同意權限並下載該app。</text:p>
        </text:list-item>
        <text:list-item>
          <text:p text:style-name="P22">如果把自己的手機或平板電腦借給其他人使用，請不要讓他離開你的視線外操作。</text:p>
        </text:list-item>
      </text:list>
      <text:p text:style-name="P23"><text:span text:style-name="T24">最</text:span><text:span text:style-name="T25">後要提醒</text:span><text:span text:style-name="T26">使用電腦或手機上網時、無論是瀏覽網站或下載app</text:span><text:span text:style-name="T27">、千萬不要以為「匿名」就是安全的，不要以為外洩的資料中沒有姓名與身分證字號就無所謂，詐騙集團光是鎖定位置、知道喜好，就能</text:span><text:span text:style-name="T28">夠進行詐騙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provider-link" style:display-name="provider-link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9-07T11:26:00Z</meta:creation-date>
    <dc:date>2023-09-07T11:26:00Z</dc:date>
    <meta:template xlink:href="Normal" xlink:type="simple"/>
    <meta:editing-cycles>1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