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9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text-align="justify" fo:margin-top="0.125in" fo:margin-bottom="0.125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125in" fo:margin-bottom="0.125in" fo:text-indent="0.3333in">
        <style:tab-stops>
          <style:tab-stop style:type="left" style:position="1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網路時代的文明病】延伸學習文章</text:p>
      <text:p text:style-name="P5"/>
      <text:list text:style-name="LFO1" text:continue-numbering="true">
        <text:list-item>
          <text:p text:style-name="P6">教學對象：國中七~九年級學生</text:p>
        </text:list-item>
      </text:list>
      <text:list text:style-name="LFO2" text:continue-numbering="true">
        <text:list-item>
          <text:p text:style-name="P7">主題：網路沉迷</text:p>
        </text:list-item>
        <text:list-item>
          <text:p text:style-name="P8">內容：</text:p>
        </text:list-item>
      </text:list>
      <text:p text:style-name="P9">如果使用網路的時間越拉越長，整天只在網路上活動，忽略了學習等正事，寧願漫無目的地瀏覽網頁，也不願意完成學業，或是與原本的朋友漸行漸遠，只願意在網路上跟人聊天，甚至沒有網路可用就會心情起伏不定，進而影響到日常作息，這樣就屬於網路沉迷。</text:p>
      <text:p text:style-name="P10">而網路沉迷對於生理與心理健康帶來許多傷害，例如，體力下降與肥胖都是伴隨長時間上網、少運動的症狀。過度使用網路與3C科技產品也會對視力產生傷害，包括近視加深、乾眼症、白內障等病變，長期低頭或維持同個姿勢太久，也會造成駝背、肩膀酸痛、手腕關節發炎等症狀。除此之外，因為一邊低頭上網一邊行走或騎車開車，而造成跌倒、撞傷、車禍等事件更時有所聞，有些人甚至在心理與精神方面會產生現實與虛擬混淆不分的幻覺。</text:p>
      <text:p text:style-name="P11">部分青少年甚至出現「錯失恐慌」，覺得無時無刻都不能離開社群網路，但社交平臺卻又是他們建立和維繫社交生活的重要工具，那該如何因應呢？以下提出幾點建議：</text:p>
      <text:list text:style-name="LFO12">
        <text:list-item text:start-value="1">
          <text:p text:style-name="P12">在網上分享的東西應該是能反映出真正的自己。</text:p>
        </text:list-item>
      </text:list>
      <text:list text:style-name="LFO12" text:continue-numbering="true">
        <text:list-item>
          <text:p text:style-name="P13">對於在社群媒體看到的東西要具有批判思考的能力。</text:p>
        </text:list-item>
      </text:list>
      <text:list text:style-name="LFO12" text:continue-numbering="true">
        <text:list-item>
          <text:p text:style-name="P14">取消追蹤帶來負面感受的帳號。</text:p>
        </text:list-item>
      </text:list>
      <text:list text:style-name="LFO12" text:continue-numbering="true">
        <text:list-item>
          <text:p text:style-name="P15">如果感覺到自己花太多時間瀏覽，請關掉通知或關機。</text:p>
        </text:list-item>
      </text:list>
      <text:list text:style-name="LFO12" text:continue-numbering="true">
        <text:list-item>
          <text:p text:style-name="P16">如果社群媒體讓你感覺到壓力感增加，請尋求諮商。</text:p>
        </text:list-item>
      </text:list>
      <text:p text:style-name="P17"><text:span text:style-name="T18">網路與3C</text:span><text:span text:style-name="T19">科技產品可以帶給我們便利的生活，但過度使用與沉迷其中，</text:span><text:span text:style-name="T20">也會受到不良的影響，這是身處網路世代的我們所必須注意且事前預防的重要議題與功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eiChuan</meta:initial-creator>
    <dc:creator>陳品秀</dc:creator>
    <meta:creation-date>2023-09-07T11:27:00Z</meta:creation-date>
    <dc:date>2023-09-07T11:27:00Z</dc:date>
    <meta:print-date>2023-09-07T1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