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2402in"/>
    </style:style>
    <style:style style:name="TableColumn15" style:family="table-column">
      <style:table-column-properties style:column-width="1.2402in"/>
    </style:style>
    <style:style style:name="TableColumn16" style:family="table-column">
      <style:table-column-properties style:column-width="1.2402in"/>
    </style:style>
    <style:style style:name="TableColumn17" style:family="table-column">
      <style:table-column-properties style:column-width="1.2402in"/>
    </style:style>
    <style:style style:name="Table12" style:family="table">
      <style:table-properties style:width="6.2013in" fo:margin-left="0.077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全民資訊素養推廣計畫</text:p>
      <text:p text:style-name="P4">【躲在角落的眼睛】延伸學習文章</text:p>
      <text:p text:style-name="P5"/>
      <text:list text:style-name="LFO1" text:continue-numbering="true">
        <text:list-item>
          <text:p text:style-name="P6">教學對象：三~四年級</text:p>
        </text:list-item>
      </text:list>
      <text:list text:style-name="LFO2" text:continue-numbering="true">
        <text:list-item>
          <text:p text:style-name="P7">主題：數位/網路性別暴力</text:p>
        </text:list-item>
      </text:list>
      <text:p text:style-name="P8">平時你和家人會用手機、平板或其他數位工具來拍攝嗎？你們會不會把拍到的照片、影片傳給其他親友看，或傳到網站上呢？</text:p>
      <text:p text:style-name="P9">隨著科技的進步，觀看、記錄和分享生活變得非常方便，讓網路世界變得像超大的遊樂場，但就像遊樂場裡有些地方比較危險，網路世界裡也藏著需要我們小心的事情。</text:p>
      <text:p text:style-name="P10">我們在網路上，有時會看到一些不好的行為，讓別人感覺很不舒服。這些不好的行為如果跟「性別」有關，就叫做「數位/網路性別暴力」。</text:p>
      <text:list text:style-name="LFO20" text:continue-numbering="true">
        <text:list-item>
          <text:p text:style-name="P11">常見的數位/網路性別暴力行為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</text:span><text:span text:style-name="T22">跟蹤</text:span></text:p>
            <text:p text:style-name="P23"><text:span text:style-name="T24">在網路上偷偷記錄和監視別人的行蹤，讓被跟蹤的人感到很不安。</text:span></text:p>
          </table:table-cell>
          <table:table-cell table:style-name="TableCell25">
            <text:p text:style-name="P26"><text:span text:style-name="T27"></text:span><text:span text:style-name="T28">散布</text:span></text:p>
            <text:p text:style-name="P29"><text:span text:style-name="T30">把別人的私密照片、影片、聲音或其他個人資料透過網路傳出去。</text:span></text:p>
          </table:table-cell>
          <table:table-cell table:style-name="TableCell31">
            <text:p text:style-name="P32"><text:span text:style-name="T33"></text:span><text:span text:style-name="T34">騷擾</text:span></text:p>
            <text:p text:style-name="P35"><text:span text:style-name="T36">在網路上</text:span><text:span text:style-name="T37">說或傳</text:span><text:span text:style-name="T38">跟身體或私人事情有關的奇怪照片和訊息，讓</text:span><text:span text:style-name="T39">收到的人</text:span><text:span text:style-name="T40">人不舒服。</text:span></text:p>
          </table:table-cell>
          <table:table-cell table:style-name="TableCell41">
            <text:p text:style-name="P42"><text:span text:style-name="T43"></text:span><text:span text:style-name="T44">挑釁</text:span></text:p>
            <text:p text:style-name="P45"><text:span text:style-name="T46">在網路上用言語或行為欺負別人，像是取笑別人的性別、外貌和動作。</text:span></text:p>
          </table:table-cell>
          <table:table-cell table:style-name="TableCell47">
            <text:p text:style-name="P48"><text:span text:style-name="T49"></text:span><text:span text:style-name="T50">勒索</text:span></text:p>
            <text:p text:style-name="P51"><text:span text:style-name="T52">威脅如果不聽話，就要把私密照片、影片等祕密放到網路告訴別人。</text:span></text:p>
          </table:table-cell>
        </table:table-row>
        <table:table-row table:style-name="TableRow53">
          <table:table-cell table:style-name="TableCell54">
            <text:p text:style-name="P55"><text:span text:style-name="T56"></text:span><text:span text:style-name="T57">搜索</text:span></text:p>
            <text:p text:style-name="P58"><text:span text:style-name="T59">沒有經過本人同意，就</text:span><text:span text:style-name="T60">透過網路</text:span><text:span text:style-name="T61">搜尋功能收集別人的私密資料。</text:span></text:p>
          </table:table-cell>
          <table:table-cell table:style-name="TableCell62">
            <text:p text:style-name="P63"><text:span text:style-name="T64"></text:span><text:span text:style-name="T65">威脅</text:span></text:p>
            <text:p text:style-name="P66">在網路上歧視別人的性別，並且說要傷害對方的身體或生命來嚇他們。</text:p>
          </table:table-cell>
          <table:table-cell table:style-name="TableCell67">
            <text:p text:style-name="P68"><text:span text:style-name="T69"></text:span><text:span text:style-name="T70">招募</text:span></text:p>
            <text:p text:style-name="P71">用網路或數位方式製作虛假廣告，把別人騙到不認識的地方去。</text:p>
          </table:table-cell>
          <table:table-cell table:style-name="TableCell72">
            <text:p text:style-name="P73"><text:span text:style-name="T74"></text:span><text:span text:style-name="T75">侵入</text:span></text:p>
            <text:p text:style-name="P76">未經同意就偷拿、刪除或修改別人手機或電腦設備裡面的私密資料。</text:p>
          </table:table-cell>
          <table:table-cell table:style-name="TableCell77">
            <text:p text:style-name="P78"><text:span text:style-name="T79"></text:span><text:span text:style-name="T80">詐騙</text:span></text:p>
            <text:p text:style-name="P81">假裝自己是其他人，在網路上騙人，好取得金錢或其他好處。</text:p>
          </table:table-cell>
        </table:table-row>
      </table:table>
      <text:p text:style-name="P82">當你在網路上碰到任何讓你覺得不舒服或害怕的行為，請記得你不是一個人，可以馬上告訴爸爸、媽媽、老師或是其他可以信任的大人，也可以截圖存證，請大人幫忙報警或檢舉。大家會保護你、幫助你處理這些狀況，讓網路世界變成可以更安全探索的地方！</text:p>
      <text:p text:style-name="P83"/>
      <text:p text:style-name="P84"><text:span text:style-name="T85">參考資料：</text:span><text:span text:style-name="T86">行政院性別平等會</text:span><text:span text:style-name="T87">（</text:span><text:span text:style-name="T88">2021</text:span><text:span text:style-name="T89">，</text:span><text:span text:style-name="T90">2</text:span><text:span text:style-name="T91">月</text:span><text:span text:style-name="T92">3</text:span><text:span text:style-name="T93">日）。</text:span><text:span text:style-name="T94">數位</text:span><text:span text:style-name="T95">/</text:span><text:span text:style-name="T96">網路性別暴力之定義、類型及其內涵說明</text:span><text:span text:style-name="T97">。</text:span><text:span text:style-name="T98">https://gec.ey.gov.tw/File/B9F9F88FC6FCEFEB?A=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weight="bold" style:font-weight-asian="bold" style:font-weight-complex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eiChuan</meta:initial-creator>
    <dc:creator>USER</dc:creator>
    <meta:creation-date>2025-08-25T06:07:00Z</meta:creation-date>
    <dc:date>2025-08-25T06:07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