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6" style:parent-style-name="清單段落" style:list-style-name="LFO5" style:family="paragraph">
      <style:paragraph-properties fo:margin-top="0.125in" fo:margin-bottom="0.0833in" fo:line-height="100%"/>
      <style:text-properties style:font-name="標楷體" style:font-name-asian="標楷體"/>
    </style:style>
    <style:style style:name="P7" style:parent-style-name="清單段落" style:list-style-name="LFO5" style:family="paragraph">
      <style:paragraph-properties fo:margin-top="0.125in" fo:margin-bottom="0.0833in" fo:line-height="100%"/>
      <style:text-properties style:font-name="標楷體" style:font-name-asian="標楷體"/>
    </style:style>
    <style:style style:name="P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" style:parent-style-name="內文" style:family="paragraph">
      <style:paragraph-properties fo:text-align="justify" fo:margin-bottom="0in" fo:line-height="115%" fo:text-indent="0.3347in"/>
      <style:text-properties style:font-name="標楷體" style:font-name-asian="標楷體"/>
    </style:style>
    <style:style style:name="P10" style:parent-style-name="內文" style:family="paragraph">
      <style:paragraph-properties fo:text-align="justify" fo:margin-bottom="0in"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2" style:parent-style-name="清單段落" style:list-style-name="LFO10" style:family="paragraph">
      <style:paragraph-properties style:snap-to-layout-grid="false" fo:text-align="justify" fo:margin-top="0.075in" fo:margin-bottom="0.075in" fo:line-height="115%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 fo:margin-bottom="0in" fo:line-height="115%" fo:text-indent="0.3347in"/>
      <style:text-properties style:font-name="標楷體" style:font-name-asian="標楷體"/>
    </style:style>
    <style:style style:name="P14" style:parent-style-name="內文" style:family="paragraph">
      <style:paragraph-properties fo:text-align="justify" fo:margin-bottom="0in" fo:line-height="115%" fo:text-indent="0.3347in"/>
      <style:text-properties style:font-name="標楷體" style:font-name-asian="標楷體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6" style:parent-style-name="清單段落" style:list-style-name="LFO10" style:family="paragraph">
      <style:paragraph-properties style:snap-to-layout-grid="false" fo:text-align="justify" fo:margin-top="0.075in" fo:margin-bottom="0.075in" fo:line-height="115%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" style:parent-style-name="清單段落" style:list-style-name="LFO9" style:family="paragraph">
      <style:paragraph-properties fo:text-align="justify" fo:margin-bottom="0in" fo:line-height="115%" fo:margin-left="0.2951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9" style:family="paragraph">
      <style:paragraph-properties fo:text-align="justify" fo:margin-bottom="0in" fo:line-height="115%" fo:margin-left="0.2951in" fo:text-indent="-0.3347in">
        <style:tab-stops/>
      </style:paragraph-properties>
      <style:text-properties style:font-name="標楷體" style:font-name-asian="標楷體"/>
    </style:style>
    <style:style style:name="P19" style:parent-style-name="清單段落" style:list-style-name="LFO9" style:family="paragraph">
      <style:paragraph-properties fo:text-align="justify" fo:margin-bottom="0in" fo:line-height="115%" fo:margin-left="0.2951in" fo:text-indent="-0.3347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2" style:parent-style-name="清單段落" style:list-style-name="LFO10" style:family="paragraph">
      <style:paragraph-properties style:snap-to-layout-grid="false" fo:text-align="justify" fo:margin-top="0.075in" fo:margin-bottom="0.075in" fo:line-height="115%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24" style:family="table-column">
      <style:table-column-properties style:column-width="5.7611in"/>
    </style:style>
    <style:style style:name="Table23" style:family="table">
      <style:table-properties style:width="5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font-name-complex="新細明體" fo:font-weight="bold" style:font-weight-asian="bold" style:letter-kerning="false"/>
    </style:style>
    <style:style style:name="P2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text-align="end" fo:margin-bottom="0in" fo:line-height="115%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text-align="justify" fo:margin-bottom="0in" fo:line-height="115%" fo:text-indent="0.3347in"/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in" fo:line-height="115%" fo:text-indent="0.3347in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看不到的錢】延伸學習文章</text:p>
      <text:p text:style-name="P5"/>
      <text:list text:style-name="LFO5" text:continue-numbering="true">
        <text:list-item>
          <text:p text:style-name="P6">教學對象:國小三至四年級</text:p>
        </text:list-item>
        <text:list-item>
          <text:p text:style-name="P7">主題:網路交易</text:p>
        </text:list-item>
      </text:list>
      <text:p text:style-name="P8"/>
      <text:p text:style-name="P9">線上遊戲已成為普遍的娛樂，對於在網路上消費購買遊戲所需的裝備或資源這樣的行為，以現代網路用語來說，稱之為「課金」。「課金（かきん）」這詞源自於日語「收費、徵收」的意思，代表著藉由投入金錢來獲得更多不一樣的線上遊戲體驗。</text:p>
      <text:p text:style-name="P10">隨著支付方式越來越多元便利，金錢交易行為已經不僅限於使用「看得到」、「摸得到」的鈔票與零錢，亦包含其他各種不同形式的金錢交易。</text:p>
      <text:p text:style-name="P11"/>
      <text:list text:style-name="LFO10" text:continue-numbering="true">
        <text:list-item>
          <text:p text:style-name="P12">行動支付的優勢與挑戰</text:p>
        </text:list-item>
      </text:list>
      <text:p text:style-name="P13">將金錢交易資訊儲存在綁定的行動裝置中，出門購物就可以只帶著該行動裝置，而不用在購物結帳時掏口袋一個一個找零錢，省下許多等候時間。尤其現今行動支付盛行，人們綁定行動裝置進行付款的交易模式十分普遍；國民搭乘大眾運輸工具時，也多以悠遊卡、一卡通等電子票證進行扣款，各式多元支付方式已逐漸融入日常生活，成為國民新習慣。</text:p>
      <text:p text:style-name="P14">當然，行動支付帶來便捷的同時，個資隱私的保護也正面臨新挑戰，在人手一機即可付款的世代，幾乎所有重要個人資訊都儲存在綁定裝置之中，例如金融卡、信用卡、加密錢包等，一旦手機遭竊或遭駭客登入，就有可能被盜刷信用卡（盜刷是指別人偷偷用不是自己的信用卡來買東西），甚至讓自己的重要個人資料被他人不法利用。</text:p>
      <text:p text:style-name="P15"/>
      <text:list text:style-name="LFO10" text:continue-numbering="true">
        <text:list-item>
          <text:p text:style-name="P16">個資保護意識不可少</text:p>
        </text:list-item>
      </text:list>
      <text:list text:style-name="LFO9" text:continue-numbering="true">
        <text:list-item>
          <text:p text:style-name="P17">設定高強度密碼：可設置英文數字混符號，提高密碼難度，防止被破解盜用。</text:p>
        </text:list-item>
        <text:list-item>
          <text:p text:style-name="P18">檢查應用程式更新：手機支付的應用程式須隨時更新，確保安全性。</text:p>
        </text:list-item>
        <text:list-item>
          <text:p text:style-name="P19">對帳戶保持警覺性：若有任何可疑的交易紀錄或未經授權的登入活動，應冷靜應變、即刻修改密碼並採取措施來保護你的個人資料。</text:p>
        </text:list-item>
      </text:list>
      <text:p text:style-name="P20"/>
      <text:p text:style-name="P21"/>
      <text:soft-page-break/>
      <text:list text:style-name="LFO10" text:continue-numbering="true">
        <text:list-item>
          <text:p text:style-name="P22">生活中可能遇到的虛擬貨幣詐騙情境案例</text:p>
        </text:list-item>
      </text:list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新聞案例：虛擬幣詐騙 留心兩手法</text:p>
            <text:p text:style-name="P28">虛擬貨幣詐騙案常見兩型態，一是假意介紹好康工作機會，例如在抖音、臉書等社群平台發布虛擬貨幣認購的工作機會，假冒證交所員工邀請民眾加入LINE官方帳號諮詢，訛騙虛擬貨幣訂單需求大，但每人認購額度有限，要求民眾提供存摺及身分證等個人資料開立虛擬貨幣帳戶。</text:p>
            <text:p text:style-name="P29">另一種詐騙是虛假交易程式，號稱使用某幾款虛擬貨幣的程式就能賺大錢，民眾在這些以假亂真的網站上註冊並存入資金或虛擬貨幣，資金就被騙走了。</text:p>
            <text:p text:style-name="P30"/>
            <text:p text:style-name="P31"><text:span text:style-name="T32">【摘自</text:span><text:span text:style-name="T33">經濟日報</text:span><text:span text:style-name="T34">202</text:span><text:span text:style-name="T35">4</text:span><text:span text:style-name="T36">/</text:span><text:span text:style-name="T37">1</text:span><text:span text:style-name="T38">2</text:span><text:span text:style-name="T39">/</text:span><text:span text:style-name="T40">25</text:span><text:span text:style-name="T41">】</text:span></text:p>
          </table:table-cell>
        </table:table-row>
      </table:table>
      <text:p text:style-name="P42"/>
      <text:p text:style-name="P43"><text:span text:style-name="T44">在現今數位時代，我們應當認識新興且多元的金錢交易模式，並學習相關知識，以便在未來加以善用。與此同時，我們也必須具備正確的個資保護意識，提高警覺並養成良好的資安習慣，謹慎面對涉及金錢交易的各種情境，這不僅是對自身安全的保障，也有助於保護他人的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82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楚涵 方</meta:initial-creator>
    <dc:creator>USER</dc:creator>
    <meta:creation-date>2025-08-25T04:13:00Z</meta:creation-date>
    <dc:date>2025-08-25T04:13:00Z</dc:date>
    <meta:print-date>2025-08-25T04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