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5" style:family="paragraph">
      <style:paragraph-properties fo:margin-top="0.125in" fo:margin-bottom="0.0833in" fo:line-height="100%"/>
      <style:text-properties style:font-name="標楷體" style:font-name-asian="標楷體"/>
    </style:style>
    <style:style style:name="P6" style:parent-style-name="清單段落" style:list-style-name="LFO5" style:family="paragraph">
      <style:paragraph-properties fo:margin-top="0.125in" fo:margin-bottom="0.0833in" fo:line-height="100%"/>
      <style:text-properties style:font-name="標楷體" style:font-name-asian="標楷體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10" style:parent-style-name="清單段落" style:list-style-name="LFO6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" style:parent-style-name="清單段落" style:list-style-name="LFO20" style:family="paragraph">
      <style:paragraph-properties fo:text-align="justify"/>
      <style:text-properties style:font-name="標楷體" style:font-name-asian="標楷體"/>
    </style:style>
    <style:style style:name="P12" style:parent-style-name="清單段落" style:list-style-name="LFO20" style:family="paragraph">
      <style:paragraph-properties fo:text-align="justify"/>
      <style:text-properties style:font-name="標楷體" style:font-name-asian="標楷體"/>
    </style:style>
    <style:style style:name="P13" style:parent-style-name="清單段落" style:list-style-name="LFO20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15" style:parent-style-name="清單段落" style:list-style-name="LFO8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" style:parent-style-name="清單段落" style:list-style-name="LFO21" style:family="paragraph">
      <style:paragraph-properties fo:text-align="justify"/>
      <style:text-properties style:font-name="標楷體" style:font-name-asian="標楷體"/>
    </style:style>
    <style:style style:name="P17" style:parent-style-name="清單段落" style:list-style-name="LFO21" style:family="paragraph">
      <style:paragraph-properties fo:text-align="justify"/>
      <style:text-properties style:font-name="標楷體" style:font-name-asian="標楷體"/>
    </style:style>
    <style:style style:name="P18" style:parent-style-name="清單段落" style:list-style-name="LFO21" style:family="paragraph">
      <style:paragraph-properties fo:text-align="justify"/>
      <style:text-properties style:font-name="標楷體" style:font-name-asian="標楷體"/>
    </style:style>
    <style:style style:name="P19" style:parent-style-name="清單段落" style:list-style-name="LFO21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數位素養教材開發及推廣計畫</text:p>
      <text:p text:style-name="P4">【網路溝通小教室】延伸學習文章</text:p>
      <text:list text:style-name="LFO5" text:continue-numbering="true">
        <text:list-item>
          <text:p text:style-name="P5">教學對象:國小五至六年級</text:p>
        </text:list-item>
        <text:list-item>
          <text:p text:style-name="P6">主題:數位溝通合作</text:p>
        </text:list-item>
      </text:list>
      <text:p text:style-name="P7">多數網友為了增加趣味性，會運用獨特的想像力和創意，不斷發明與修正網路符號和網路語言，但是倘若只擷取另類的網路語言，遺忘正規的中文寫作，就可能會產生本末倒置的危險，例如學生可能會用網路語言來寫作文，導致文句出現沒頭沒尾的現象，或是親子、親師之間的溝通也可能出現誤解或代溝。</text:p>
      <text:p text:style-name="P8">網路符號和網路語言本身並無好壞之分，最重要的是能正確使用與分辨正規用語和網路用語的不同，無論是實體溝通還是在網路上的溝通，有效且良好對話都是盡可能正確傳達自身的想法給對方，讓對方能清楚理解你想表達的意思。<text:s/></text:p>
      <text:p text:style-name="P9"/>
      <text:list text:style-name="LFO6" text:continue-numbering="true">
        <text:list-item>
          <text:p text:style-name="P10">網路符號：包括情緒、動作、物品等</text:p>
        </text:list-item>
      </text:list>
      <text:list text:style-name="LFO20" text:continue-numbering="true">
        <text:list-item>
          <text:p text:style-name="P11">情緒符號：為解決網路溝通缺乏感情訊息的限制，創造了許多屬於網際溝通特有的輔助媒介，如「XD」代表「糗了」：「^Q^」表示「流口水」等。</text:p>
        </text:list-item>
        <text:list-item>
          <text:p text:style-name="P12">動作符號：為使溝通更有效率及富含趣味，發展出可以描繪動作的符號，如「Orz」與「囧rz」，便是以字母「O」為頭部或國字「囧（ㄐㄩㄥˇ）」作為臉部表情。</text:p>
        </text:list-item>
        <text:list-item>
          <text:p text:style-name="P13">物品符號：符號既然可以用來表達情緒和動作，自然也能夠組合成各式物品，例如玫瑰花「--&lt;-&lt;@」、蝸牛「@/"」、蟑螂「(((●&lt;」、小豬「（^ω^）」等。</text:p>
        </text:list-item>
      </text:list>
      <text:p text:style-name="P14"/>
      <text:list text:style-name="LFO8" text:continue-numbering="true">
        <text:list-item>
          <text:p text:style-name="P15">網路語言：包括另類書寫、語音縮簡、符碼轉換、注音文</text:p>
        </text:list-item>
      </text:list>
      <text:list text:style-name="LFO21" text:continue-numbering="true">
        <text:list-item>
          <text:p text:style-name="P16">另類書寫：意指在相同的語音上進行文字的變化，例如886<text:s/>是「掰掰囉」。</text:p>
        </text:list-item>
        <text:list-item>
          <text:p text:style-name="P17">語音縮簡：利用縮寫或相似的聲音改變詞語，例如btw是「by the way」。</text:p>
        </text:list-item>
        <text:list-item>
          <text:p text:style-name="P18">符碼轉換：多為臺灣國語的發音轉換，例如：「人家」用「倫家」替換。</text:p>
        </text:list-item>
        <text:list-item>
          <text:p text:style-name="P19">注音文：網路上常有以單一注音符號取代國字的使用，例如「ㄅ」代替「吧」。</text:p>
        </text:list-item>
      </text:list>
      <text:p text:style-name="P20"/>
      <text:p text:style-name="P21">正確使用網路符號與網路語言雖然可以增加趣味性，但是在正式場合中，如書寫電子郵件或作文時，需要特別注意詞彙與文句表達的精準性，確保對方能清楚理解訊息，應避免使用網路符號、網路語言，以減少詞不達意或造成誤解與溝通障礙，如此有助於展現專業性與對溝通對象的尊重。</text:p>
      <text:soft-page-break/>
      <text:p text:style-name="P22">資料來源：</text:p>
      <text:p text:style-name="P23"><text:span text:style-name="T24">中小學數位素養教育資源網。</text:span><text:span text:style-name="T25">火星文攏看無？--談網路語言的多元創意與衝擊</text:span><text:span text:style-name="T26">。</text:span><text:a xlink:href="https://eliteracy.edu.tw/Article.aspx?id=825" office:target-frame-name="_top" xlink:show="replace"><text:span text:style-name="T27">https://eliteracy.edu.tw/Article.aspx?id=825</text:span></text:a></text:p>
      <text:p text:style-name="內文"><text:span text:style-name="T28">中小學數位素養教育資源網。</text:span><text:span text:style-name="T29">網路禮儀規範</text:span><text:span text:style-name="T30">。</text:span><text:a xlink:href="https://eliteracy.edu.tw/Archive.aspx?id=276" office:target-frame-name="_top" xlink:show="replace"><text:span text:style-name="T31">https://eliteracy.edu.tw/Archive.aspx?id=27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楚涵 方</meta:initial-creator>
    <dc:creator>USER</dc:creator>
    <meta:creation-date>2025-08-25T06:09:00Z</meta:creation-date>
    <dc:date>2025-08-25T06:10:00Z</dc:date>
    <meta:print-date>2025-08-25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6" meta:row-count="7" meta:non-whitespace-character-count="943"/>
  </office:meta>
</office:document-meta>
</file>