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 fo:margin-top="0.0694in" fo:margin-bottom="0.0694in" fo:text-indent="0.3333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fo:text-indent="0.3333in"/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family="paragraph">
      <style:paragraph-properties fo:widows="2" fo:orphans="2" fo:text-align="justify" fo:margin-top="0.0694in" fo:margin-bottom="0.0694in" fo:margin-left="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family="paragraph">
      <style:paragraph-properties fo:widows="2" fo:orphans="2" fo:text-align="justify" fo:margin-top="0.0694in" fo:margin-bottom="0.0694in" fo:margin-left="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清單段落" style:family="paragraph">
      <style:paragraph-properties fo:widows="2" fo:orphans="2" fo:text-align="justify" fo:margin-top="0.0694in" fo:margin-bottom="0.0694in" fo:margin-left="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 fo:text-indent="0.3333in"/>
      <style:text-properties style:font-name="標楷體" style:font-name-asian="標楷體" style:font-name-complex="新細明體" style:letter-kerning="false" style:font-size-complex="12pt"/>
    </style:style>
    <style:style style:name="TableColumn29" style:family="table-column">
      <style:table-column-properties style:column-width="5.7611in"/>
    </style:style>
    <style:style style:name="Table28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3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6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5" style:parent-style-name="清單段落" style:family="paragraph">
      <style:paragraph-properties fo:widows="2" fo:orphans="2"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6" style:parent-style-name="清單段落" style:family="paragraph">
      <style:paragraph-properties fo:widows="2" fo:orphans="2"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清單段落" style:family="paragraph">
      <style:paragraph-properties fo:widows="2" fo:orphans="2"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8" style:parent-style-name="清單段落" style:family="paragraph">
      <style:paragraph-properties fo:widows="2" fo:orphans="2"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9" style:parent-style-name="清單段落" style:family="paragraph">
      <style:paragraph-properties fo:widows="2" fo:orphans="2"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0" style:parent-style-name="清單段落" style:family="paragraph">
      <style:paragraph-properties fo:widows="2" fo:orphans="2"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" style:parent-style-name="清單段落" style:family="paragraph">
      <style:paragraph-properties fo:widows="2" fo:orphans="2"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 fo:text-indent="0.3333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數位素養教材開發及推廣計畫</text:p>
      <text:p text:style-name="P2">【我的網路寶物】延伸學習文章</text:p>
      <text:list text:style-name="LFO1" text:continue-numbering="true">
        <text:list-item>
          <text:p text:style-name="P3">教學對象：國小五~六年級</text:p>
        </text:list-item>
        <text:list-item>
          <text:p text:style-name="P4">主題：網路交易</text:p>
        </text:list-item>
      </text:list>
      <text:p text:style-name="P5"><text:span text:style-name="T6">在這個數位時代，大家經常在網路上購買商品、玩遊戲，甚至和朋友交換虛擬寶物。但是，你知道嗎？網路世界裡也藏著許多騙局，稍不注意，就可能掉入陷阱，損失金錢或</text:span><text:span text:style-name="T7">數位財產</text:span><text:span text:style-name="T8">！</text:span></text:p>
      <text:list text:style-name="LFO4" text:continue-numbering="true">
        <text:list-item>
          <text:p text:style-name="P9">有哪些是數位財產？</text:p>
        </text:list-item>
      </text:list>
      <text:p text:style-name="P10">數位財產就像你現實生活中的財物一樣，只是它們存在於網路上。例如，遊戲帳號、虛擬寶物、網購點數，甚至你的社群帳號，就像你的玩具或書本一樣，也需要好好保護。帳號不能隨便借給別人，上網時也不能亂按不明連結，否則可能會被騙走！</text:p>
      <text:list text:style-name="LFO6" text:continue-numbering="true">
        <text:list-item>
          <text:p text:style-name="P11"><text:span text:style-name="T12">數位資產</text:span><text:span text:style-name="T13">(Digital Assets)</text:span><text:span text:style-name="T14">：通常是指你購買、租用，或是由創造，具備財產價值的電子資料，例如你在線上租買的電子書、電影、雲端空間、網路服務帳號等等。</text:span></text:p>
        </text:list-item>
        <text:list-item>
          <text:p text:style-name="P15"><text:span text:style-name="T16">虛擬財產</text:span><text:span text:style-name="T17">(Virtual Property)</text:span><text:span text:style-name="T18">：</text:span><text:span text:style-name="T19">虛擬財產是指像線上遊戲裡的寶物、角色裝備，或虛擬世界裡的房子和土地，這些東西可以被</text:span><text:span text:style-name="T20">線上遊戲或虛擬世界的</text:span><text:span text:style-name="T21">玩家控制、使用，甚至拿來交易或收藏。</text:span></text:p>
        </text:list-item>
        <text:list-item>
          <text:p text:style-name="P22"><text:span text:style-name="T23">虛擬資產</text:span><text:span text:style-name="T24">(Virtual Assets)</text:span><text:span text:style-name="T25">：則是特指透過區塊鏈之類的分散式帳本技術，加密儲存並且以數位形式呈現的資產，例如加密貨幣與NFT收藏品。</text:span></text:p>
        </text:list-item>
      </text:list>
      <text:list text:style-name="LFO4" text:continue-numbering="true">
        <text:list-item>
          <text:p text:style-name="P26">網路交易的常見騙局</text:p>
        </text:list-item>
      </text:list>
      <text:p text:style-name="P27">你有沒有看過一些不明郵件或訊息，提供一個假冒的官網連結，誘騙我們輸入帳戶密碼，導致個資被盜；或是收到訊息說：「恭喜中獎！請提供帳戶資訊領取獎金。」但其實這只是騙取個資或要求我們支付所謂的「手續費」，真正的獎品根本不存在。這些都是詐騙話術！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新聞案例：Instagram中獎填個資，卻被騙6.3萬</text:p>
            <text:p text:style-name="P33">近期有名網友在Instagram參加抽盲盒活動，依照指示登錄個資參加抽獎，結果卻被慘騙6萬多元，網友填完個資後收到「恭喜中獎8萬8888 元」的通知，並依照對方指示開通銀行沒有第三方認證，要求預付稅金款等，沒想到卻一步步掉入詐騙陷阱。</text:p>
            <text:soft-page-break/>
            <text:p text:style-name="P34">【摘自中天新聞網2025/3/1】</text:p>
          </table:table-cell>
        </table:table-row>
      </table:table>
      <text:soft-page-break/>
      <text:list text:style-name="LFO4" text:continue-numbering="true">
        <text:list-item>
          <text:p text:style-name="P35">如何保護自己？</text:p>
        </text:list-item>
      </text:list>
      <text:list text:style-name="LFO3" text:continue-numbering="true">
        <text:list-item>
          <text:p text:style-name="P36"><text:span text:style-name="T37">選擇可靠的購物平</text:span><text:span text:style-name="T38">臺</text:span><text:span text:style-name="T39">：購物時，應該選擇</text:span><text:span text:style-name="T40">有信譽且具知名度</text:span><text:span text:style-name="T41">的網站，不要輕易在陌生網站上交易。</text:span></text:p>
        </text:list-item>
        <text:list-item>
          <text:p text:style-name="P42"><text:span text:style-name="T43">不隨便點擊不明連結</text:span><text:span text:style-name="T44">：如果有人傳來購物優惠或免費贈品的連結，先停下來想一想，這可能是假的！</text:span></text:p>
        </text:list-item>
        <text:list-item>
          <text:p text:style-name="P45"><text:span text:style-name="T46">使用安全的付款方式</text:span><text:span text:style-name="T47">：盡量使用「貨到付款」或「第三方支付」來保障自己，不要直接轉帳給陌生人。</text:span></text:p>
        </text:list-item>
        <text:list-item>
          <text:p text:style-name="P48"><text:span text:style-name="T49">設置強密碼</text:span><text:span text:style-name="T50">：確保你的遊戲帳號、購物帳號有強密碼，避免被盜用。</text:span></text:p>
        </text:list-item>
        <text:list-item>
          <text:p text:style-name="P51"><text:span text:style-name="T52">詢問家長或師長</text:span><text:span text:style-name="T53">：當你不確定某個交易是否安全時，可以請教父母或老師，他們的經驗能幫助你避免受騙。</text:span></text:p>
        </text:list-item>
      </text:list>
      <text:list text:style-name="LFO4" text:continue-numbering="true">
        <text:list-item>
          <text:p text:style-name="P54">相關法律知識</text:p>
        </text:list-item>
      </text:list>
      <text:list text:style-name="LFO5" text:continue-numbering="true">
        <text:list-item>
          <text:p text:style-name="P55">刑法第339條：詐欺罪</text:p>
        </text:list-item>
      </text:list>
      <text:p text:style-name="P56">﹝1﹞意圖為自己或第三人不法之所有，以詐術使人將本人或第三人之物交付者，處五年以下有期徒刑、拘役或科或併科五十萬元以下罰金。</text:p>
      <text:p text:style-name="P57">﹝2﹞以前項方法得財產上不法之利益或使第三人得之者，亦同。</text:p>
      <text:p text:style-name="P58"/>
      <text:list text:style-name="LFO5" text:continue-numbering="true">
        <text:list-item>
          <text:p text:style-name="P59">刑法第359條:無故取得、刪除、變更電磁紀錄罪</text:p>
        </text:list-item>
      </text:list>
      <text:p text:style-name="P60">無故取得、刪除或變更他人電腦或其相關設備之電磁紀錄，致生損害於公眾或他人者，處五年以下有期徒刑、拘役或科或併科六十萬元以下罰金。</text:p>
      <text:p text:style-name="P61"/>
      <text:p text:style-name="P62">網路交易帶來很多方便，但同時也有風險。只要我們保持警覺，不貪小便宜、保護好自己的帳號和數位資產，就能安全地享受網路世界的樂趣！</text:p>
      <text:p text:style-name="P63">資料來源：</text:p>
      <text:p text:style-name="內文"><text:span text:style-name="T64">中小學</text:span><text:span text:style-name="T65">數位</text:span><text:span text:style-name="T66">素養</text:span><text:span text:style-name="T67">教育資源網</text:span><text:span text:style-name="T68">。〈</text:span><text:span text:style-name="T69">辨識網路詐騙學習手冊</text:span><text:span text:style-name="T70">〉。</text:span><text:a xlink:href="https://eliteracy.edu.tw/Upload/isafe_books/Internet%20Fraud%20Study%20Manual%20Public.pdf" office:target-frame-name="_top" xlink:show="replace"><text:span text:style-name="T71">https://eliteracy.edu.tw/Upload/isafe_books/Internet%20Fraud%20Study%20Manual%20Public.pdf</text:span></text:a></text:p>
      <text:p text:style-name="內文"><text:span text:style-name="T72">中天新聞網（</text:span><text:span text:style-name="T73">2025</text:span><text:span text:style-name="T74">，</text:span><text:span text:style-name="T75">3</text:span><text:span text:style-name="T76">月</text:span><text:span text:style-name="T77">1</text:span><text:span text:style-name="T78">日）。</text:span><text:span text:style-name="T79">IG</text:span><text:span text:style-name="T80">中獎填個資「慘噴</text:span><text:span text:style-name="T81">6.3</text:span><text:span text:style-name="T82">萬」苦主怒揭詐騙手段。</text:span><text:span text:style-name="T83">https://ynews.page.link/Rzqr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6:08:00Z</meta:creation-date>
    <dc:date>2025-08-25T06:08:00Z</dc:date>
    <meta:print-date>2025-08-25T06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