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472in"/>
      <style:text-properties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end" fo:line-height="0.25in"/>
      <style:text-properties style:font-name-asian="標楷體" style:font-weight-complex="bold"/>
    </style:style>
    <style:style style:name="P6" style:parent-style-name="內文" style:family="paragraph">
      <style:paragraph-properties fo:margin-top="0.125in" fo:margin-bottom="0.125in" fo:margin-left="0.3347in" fo:text-indent="-0.3347in">
        <style:tab-stops>
          <style:tab-stop style:type="left" style:position="-0.0013in"/>
          <style:tab-stop style:type="left" style:position="0.7902in"/>
        </style:tab-stops>
      </style:paragraph-properties>
      <style:text-properties style:font-name-asian="標楷體"/>
    </style:style>
    <style:style style:name="P7" style:parent-style-name="內文" style:family="paragraph">
      <style:paragraph-properties fo:text-align="justify" fo:margin-top="0.125in" fo:margin-bottom="0.125in">
        <style:tab-stops>
          <style:tab-stop style:type="left" style:position="0in"/>
          <style:tab-stop style:type="left" style:position="0.7916in"/>
        </style:tab-stops>
      </style:paragraph-properties>
      <style:text-properties style:font-name-asian="標楷體"/>
    </style:style>
    <style:style style:name="P8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10" style:parent-style-name="清單段落" style:family="paragraph">
      <style:paragraph-properties fo:text-align="justify" fo:line-height="115%" fo:margin-left="0.6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1" style:parent-style-name="清單段落" style:family="paragraph">
      <style:paragraph-properties fo:text-align="justify" fo:line-height="115%" fo:margin-left="0.5833in">
        <style:tab-stops/>
      </style:paragraph-properties>
      <style:text-properties style:font-name="標楷體" style:font-name-asian="標楷體"/>
    </style:style>
    <style:style style:name="P12" style:parent-style-name="清單段落" style:family="paragraph">
      <style:paragraph-properties fo:text-align="justify" fo:line-height="115%" fo:margin-left="0.5833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text-align="justify" fo:line-height="115%" fo:margin-left="0.5833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text-align="justify" fo:line-height="115%" fo:margin-left="0.5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115%" fo:text-indent="0.3333in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數位素養教材開發及推廣計畫</text:p>
      <text:p text:style-name="P4">【轉發分享行不行】延伸學習文章</text:p>
      <text:p text:style-name="P5"/>
      <text:list text:style-name="LFO1" text:continue-numbering="true">
        <text:list-item>
          <text:p text:style-name="P6">教學對象：國小五至六年級</text:p>
        </text:list-item>
      </text:list>
      <text:list text:style-name="LFO2" text:continue-numbering="true">
        <text:list-item>
          <text:p text:style-name="P7">主題：網路著作權</text:p>
        </text:list-item>
      </text:list>
      <text:p text:style-name="P8">著作權法是一種保護創作者的法律，無論作品是以實體或數位形式呈現，都受到法律的保障，例如：手繪/電繪圖片、紙本/電子書籍、DVD/線上影片等，網路上發表的內容等。在臺灣，創作者在作品完成的瞬間即自動享有著作權，不用另外提出申請。其他人使用這些作品時，必須遵循著作權法的相關規範，才不會損害到創作者的權益。</text:p>
      <text:p text:style-name="P9"/>
      <text:list text:style-name="LFO20" text:continue-numbering="true">
        <text:list-item>
          <text:p text:style-name="P10">如何怎麼正確使用別人的作品？</text:p>
        </text:list-item>
      </text:list>
      <text:list text:style-name="LFO21" text:continue-numbering="true">
        <text:list-item>
          <text:p text:style-name="P11">確認作品來源：在使用任何作品之前，第一件事便是盡可能找到作品的創作者是誰，確認他們是否同意他人使用，以及相關條件與限制。許多創作者會公開註明使用規則，像是非商業性使用、需標明作者等。如果不確定創作者是否開放授權，建議可以寫信或打電話向創作者洽詢。</text:p>
        </text:list-item>
        <text:list-item>
          <text:p text:style-name="P12">取得創作者同意：即使創作者已公開表示願意開放授權，仍可禮貌告知自己的使用目的和方式。不確定是否開放授權的作品，則必須先取得創作者的同意才能使用，有的作品可能會要求使用者支付授權費用。</text:p>
        </text:list-item>
        <text:list-item>
          <text:p text:style-name="P13">使用公共領域資源：著作權會根據作品狀況有不同的保護期限，超過時便會自動失效，可以自由使用。此外，有些創作者考量公共利益或其他原因，會主動放棄自己的著作權；還有一些具有公益性質的內容，像是法律條文、政府公文、傳達事實之新聞報導等，這些內容也不受著作權法的保護。</text:p>
        </text:list-item>
        <text:list-item>
          <text:p text:style-name="P14">標註作品來源：不管使用的作品是否受到著作權法保護，都應該在適當地方標示作品的來源，除了藉此表示對創作者的尊重，對作品推廣也有很大的幫助。</text:p>
        </text:list-item>
      </text:list>
      <text:p text:style-name="P15"/>
      <text:p text:style-name="P16"><text:span text:style-name="T17">創意可以刺激想像</text:span><text:span text:style-name="T18">、豐富日常</text:span><text:span text:style-name="T19">。我們平常聽到的悅耳音樂、在網路上看到的搞笑影片、讀到的精采文章等，這些都是由創作者花了許多時間和心力才創造出來的。當創作者知道自己的心血會受到保護和珍惜，</text:span><text:span text:style-name="T20">能被妥善利用</text:span><text:span text:style-name="T21">，他們會更</text:span><text:span text:style-name="T22">加</text:span><text:span text:style-name="T23">樂意持續分享有趣的觀點和充滿價值的內容</text:span><text:span text:style-name="T24">，讓每個人的生活變得更加精采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provider-link" style:display-name="provider-link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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ueiChuan</meta:initial-creator>
    <dc:creator>USER</dc:creator>
    <meta:creation-date>2025-08-25T06:11:00Z</meta:creation-date>
    <dc:date>2025-08-25T06:11:00Z</dc:date>
    <meta:print-date>2025-08-25T06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4" meta:row-count="5" meta:non-whitespace-character-count="660"/>
  </office:meta>
</office:document-meta>
</file>