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in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清單段落" style:list-style-name="LFO5" style:family="paragraph">
      <style:paragraph-properties fo:margin-top="0.125in" fo:margin-bottom="0.0833in" fo:line-height="100%"/>
      <style:text-properties style:font-name="標楷體" style:font-name-asian="標楷體"/>
    </style:style>
    <style:style style:name="P6" style:parent-style-name="清單段落" style:list-style-name="LFO5" style:family="paragraph">
      <style:paragraph-properties fo:margin-top="0.125in" fo:margin-bottom="0.0833in" fo:line-height="100%"/>
      <style:text-properties style:font-name="標楷體" style:font-name-asian="標楷體"/>
    </style:style>
    <style:style style:name="P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P9" style:parent-style-name="清單段落" style:list-style-name="LFO6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0" style:parent-style-name="清單段落" style:list-style-name="LFO18" style:family="paragraph">
      <style:paragraph-properties fo:text-align="justify"/>
      <style:text-properties style:font-name="標楷體" style:font-name-asian="標楷體"/>
    </style:style>
    <style:style style:name="P11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18" style:family="paragraph">
      <style:paragraph-properties fo:text-align="justify"/>
      <style:text-properties style:font-name="標楷體" style:font-name-asian="標楷體"/>
    </style:style>
    <style:style style:name="P13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18" style:family="paragraph">
      <style:paragraph-properties fo:text-align="justify"/>
      <style:text-properties style:font-name="標楷體" style:font-name-asian="標楷體"/>
    </style:style>
    <style:style style:name="P15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P17" style:parent-style-name="清單段落" style:list-style-name="LFO8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8" style:parent-style-name="清單段落" style:list-style-name="LFO19" style:family="paragraph">
      <style:paragraph-properties fo:text-align="justify"/>
      <style:text-properties style:font-name="標楷體" style:font-name-asian="標楷體"/>
    </style:style>
    <style:style style:name="P1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9" style:family="paragraph">
      <style:paragraph-properties fo:text-align="justify"/>
      <style:text-properties style:font-name="標楷體" style:font-name-asian="標楷體"/>
    </style:style>
    <style:style style:name="P21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數位素養教材開發及推廣計畫</text:p>
      <text:p text:style-name="P4">【爭吵的網路留言】延伸學習文章</text:p>
      <text:list text:style-name="LFO5" text:continue-numbering="true">
        <text:list-item>
          <text:p text:style-name="P5">教學對象:國中七至九年級</text:p>
        </text:list-item>
        <text:list-item>
          <text:p text:style-name="P6">主題:網路禮儀</text:p>
        </text:list-item>
      </text:list>
      <text:p text:style-name="P7">從在網路上打招呼、不妨礙其他網友、不侵犯他人電腦甚至不散播電腦病毒都是網路禮儀的一部份，由於網路的「匿名性」往往掩蓋使用者在現實生活中的身分，誤以為在網路上可不受現實中約束與規範，所以網路禮儀必須由個人自動自發地遵守，透過良好的網路禮儀，我們可以確保自己和他人在上網時感到舒適，最重要的是要懂得尊重他人，避免造成他人的不適。</text:p>
      <text:p text:style-name="P8"/>
      <text:list text:style-name="LFO6" text:continue-numbering="true">
        <text:list-item>
          <text:p text:style-name="P9">留言版與社群網站使用禮儀</text:p>
        </text:list-item>
      </text:list>
      <text:list text:style-name="LFO18" text:continue-numbering="true">
        <text:list-item>
          <text:p text:style-name="P10">誇大毀謗請遠離，相互尊重最重要</text:p>
        </text:list-item>
      </text:list>
      <text:p text:style-name="P11">不要隨便發表不知道是真是假的內容，或是在網路上隨便謾罵人，因為沒有根據的批評或是惡意中傷他人，不僅會傷害他人名譽，更有可能觸犯法律。</text:p>
      <text:list text:style-name="LFO18" text:continue-numbering="true">
        <text:list-item>
          <text:p text:style-name="P12">發文之前請謹慎，鼓勵肯定更為佳</text:p>
        </text:list-item>
      </text:list>
      <text:p text:style-name="P13">在留言版或討論區發表評論，務必謹慎且保持禮貌，避免出現帶有主觀個人意識的批評，應給予具體的建議、鼓勵或稱讚。</text:p>
      <text:list text:style-name="LFO18" text:continue-numbering="true">
        <text:list-item>
          <text:p text:style-name="P14">聊天發問守規則，確保溝通無障礙</text:p>
        </text:list-item>
      </text:list>
      <text:p text:style-name="P15">根據聊天室或論壇所訂定的使用規則來刊登文章、留言，這樣不僅能保障與他人在網路上的互動更順利，也能建造一個友善和諧的網路環境。</text:p>
      <text:p text:style-name="P16"/>
      <text:list text:style-name="LFO8" text:continue-numbering="true">
        <text:list-item>
          <text:p text:style-name="P17">電子郵件使用禮儀</text:p>
        </text:list-item>
      </text:list>
      <text:list text:style-name="LFO19" text:continue-numbering="true">
        <text:list-item>
          <text:p text:style-name="P18">文章信件加主旨，最後記得簽上名</text:p>
        </text:list-item>
      </text:list>
      <text:p text:style-name="P19">寄送E-mail時，記得在主旨簡短地標示信件重點；內文最後須留下屬名，閱讀的人才知道你是誰。</text:p>
      <text:list text:style-name="LFO19" text:continue-numbering="true">
        <text:list-item>
          <text:p text:style-name="P20">寄送信件請確認，容量內容要考慮</text:p>
        </text:list-item>
      </text:list>
      <text:p text:style-name="P21">寄送E-mail時，要考慮夾帶的檔案容量是不是太大，可能會造成對方信箱塞爆或檔案太大無法下載的困擾；送出信件前請再仔細檢查一次，避免有錯字或是讓人不舒服的用詞。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楚涵 方</meta:initial-creator>
    <dc:creator>USER</dc:creator>
    <meta:creation-date>2025-08-25T06:15:00Z</meta:creation-date>
    <dc:date>2025-08-25T06:15:00Z</dc:date>
    <meta:print-date>2025-08-25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